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title">
      <style:graphic-properties fo:min-height="3.507cm"/>
    </style:style>
    <style:style style:name="pr12" style:family="presentation" style:parent-style-name="prs-strategy-outline1">
      <style:graphic-properties fo:min-height="13.231cm"/>
    </style:style>
    <style:style style:name="pr13" style:family="presentation" style:parent-style-name="prs-strategy-notes">
      <style:graphic-properties draw:fill-color="#ffffff" fo:min-height="11.41cm"/>
    </style:style>
    <style:style style:name="P1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align="center" fo:text-indent="-1cm"/>
      <style:text-properties fo:hyphenate="true"/>
    </style:style>
    <style:style style:name="P5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prs-strategy" presentation:presentation-page-layout-name="AL1T0" draw:id="id1">
        <draw:frame presentation:style-name="pr1" draw:text-style-name="P1" draw:layer="layout" svg:width="23.911cm" svg:height="3.507cm" svg:x="2.058cm" svg:y="0.325cm" presentation:class="title" presentation:user-transformed="true">
          <draw:text-box>
            <text:p>打雜的事情就交給 Ant 吧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>
            <text:p>小璋丸</text:p>
            <text:p/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況" draw:style-name="dp1" draw:master-page-name="prs-strategy" presentation:presentation-page-layout-name="AL2T1" draw:id="id2">
        <draw:frame presentation:style-name="pr4" draw:text-style-name="P1" draw:layer="layout" svg:width="23.911cm" svg:height="3.507cm" svg:x="2.058cm" svg:y="0.325cm" presentation:class="title" presentation:user-transformed="true">
          <draw:text-box>
            <text:p text:style-name="P4">我好忙!但是也好瞎!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我一天 ls -l 43 次</text:p>
              </text:list-item>
              <text:list-item>
                <text:p text:style-name="P5">我一天FTP傳檔1小時</text:p>
              </text:list-item>
              <text:list-item>
                <text:p text:style-name="P5">我一天測試SQL指令1小時</text:p>
              </text:list-item>
              <text:list-item>
                <text:p text:style-name="P5">我一天等SVN跑1小時</text:p>
              </text:list-item>
              <text:list-item>
                <text:p text:style-name="P5">我一天只有10分鐘可以講MSN</text:p>
              </text:list-item>
              <text:list-item>
                <text:p text:style-name="P5">那我剩多少時間Coding?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長遠目標" draw:style-name="dp1" draw:master-page-name="prs-strategy" presentation:presentation-page-layout-name="AL2T1" draw:id="id3">
        <draw:frame presentation:style-name="pr6" draw:text-style-name="P1" draw:layer="layout" svg:width="23.911cm" svg:height="3.507cm" svg:x="2.058cm" svg:y="0.325cm" presentation:class="title" presentation:user-transformed="true">
          <draw:text-box>
            <text:p text:style-name="P4">當Ant加入工作之後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我多出哪些事情</text:p>
              </text:list-item>
              <text:list-item>
                <text:p text:style-name="P5">我少了哪些事情</text:p>
              </text:list-item>
              <text:list-item>
                <text:p text:style-name="P5">我要學習哪些事情</text:p>
              </text:list-item>
              <text:list-item>
                <text:p text:style-name="P5">對工作有什麼影響呢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況" draw:style-name="dp1" draw:master-page-name="prs-strategy" presentation:presentation-page-layout-name="AL2T1" draw:id="id4">
        <draw:frame presentation:style-name="pr7" draw:text-style-name="P1" draw:layer="layout" svg:width="23.911cm" svg:height="3.507cm" svg:x="2.058cm" svg:y="0.325cm" presentation:class="title" presentation:user-transformed="true">
          <draw:text-box draw:corner-radius="0.046cm">
            <text:p text:style-name="P4">如果堅持不要Ant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46cm">
            <text:list text:style-name="L3">
              <text:list-item>
                <text:p text:style-name="P5">如果另外寫程式來打雜</text:p>
              </text:list-item>
              <text:list-item>
                <text:p text:style-name="P5">如果用Shell Script 來打雜</text:p>
              </text:list-item>
              <text:list-item>
                <text:p text:style-name="P5">如果用Makefile來打雜</text:p>
              </text:list-item>
              <text:list-item>
                <text:p text:style-name="P5">如果用Windows Script來打雜</text:p>
              </text:list-item>
              <text:list-item>
                <text:p text:style-name="P5">如果我的腦容量只剩2MB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進展" draw:style-name="dp1" draw:master-page-name="prs-strategy" presentation:presentation-page-layout-name="AL2T1" draw:id="id5">
        <draw:frame presentation:style-name="pr8" draw:text-style-name="P1" draw:layer="layout" svg:width="23.911cm" svg:height="3.507cm" svg:x="2.058cm" svg:y="0.325cm" presentation:class="title" presentation:user-transformed="true">
          <draw:text-box>
            <text:p text:style-name="P4">例行性Hello一下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最基本的Ant用法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他策略" draw:style-name="dp1" draw:master-page-name="prs-strategy" presentation:presentation-page-layout-name="AL2T1" draw:id="id6">
        <draw:frame presentation:style-name="pr9" draw:text-style-name="P1" draw:layer="layout" svg:width="23.911cm" svg:height="3.507cm" svg:x="2.058cm" svg:y="0.325cm" presentation:class="title" presentation:user-transformed="true">
          <draw:text-box>
            <text:p text:style-name="P4">Case 1 -基本應用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使用Ant Task 參考資料</text:p>
              </text:list-item>
              <text:list-item>
                <text:p text:style-name="P5">從編譯到執行</text:p>
              </text:list-item>
              <text:list-item>
                <text:p text:style-name="P5">基本檔案操作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議" draw:style-name="dp1" draw:master-page-name="prs-strategy" presentation:presentation-page-layout-name="AL2T1" draw:id="id7">
        <draw:frame presentation:style-name="pr10" draw:text-style-name="P1" draw:layer="layout" svg:width="23.911cm" svg:height="3.507cm" svg:x="2.058cm" svg:y="0.325cm" presentation:class="title" presentation:user-transformed="true">
          <draw:text-box draw:corner-radius="3407.925cm">
            <text:p text:style-name="P4">Case 2 -非常邪惡用法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3407.925cm">
            <text:list text:style-name="L3">
              <text:list-item>
                <text:p text:style-name="P5">遠端操作</text:p>
              </text:list-item>
              <text:list-item>
                <text:p text:style-name="P5">如果沒有我想要的Task</text:p>
              </text:list-item>
              <text:list-item>
                <text:p text:style-name="P5">如果我的部下亂搞 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prs-strategy" presentation:presentation-page-layout-name="AL2T1" draw:id="id8">
        <draw:frame presentation:style-name="pr11" draw:layer="layout" svg:width="23.911cm" svg:height="3.507cm" svg:x="2.058cm" svg:y="0.325cm" presentation:class="title">
          <draw:text-box>
            <text:p>丟雞蛋時間</text:p>
          </draw:text-box>
        </draw:frame>
        <draw:frame presentation:style-name="pr12" draw:layer="layout" svg:width="23.548cm" svg:height="13.231cm" svg:x="3.023cm" svg:y="6.178cm" presentation:class="outline">
          <draw:text-box>
            <text:list text:style-name="L3">
              <text:list-item>
                <text:p>Any question?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推薦介紹策略</dc:title>
    <dc:description>推薦不同的策略，介紹一個或多個策略</dc:description>
    <meta:creation-date>2010-07-05T11:44:58.20</meta:creation-date>
    <dc:language>zh-TW</dc:language>
    <meta:editing-cycles>3</meta:editing-cycles>
    <meta:editing-duration>PT00H33M57S</meta:editing-duration>
    <meta:initial-creator>小璋丸 吳</meta:initial-creator>
    <dc:date>2010-07-05T17:32:04.68</dc:date>
    <dc:creator>小璋丸 吳</dc:creator>
    <meta:document-statistic meta:object-count="41"/>
    <meta:user-defined meta:name="Info 0"/>
    <meta:user-defined meta:name="Info 1"/>
    <meta:user-defined meta:name="Info 2"/>
    <meta:user-defined meta:name="Info 3"/>
    <meta:template xlink:type="simple" xlink:actuate="onRequest" xlink:title="推薦介紹策略" xlink:href="../../../../Program%20Files/OpenOffice.org%203/Basis/share/template/zh-TW/presnt/prs-strategy.otp"/>
  </office:meta>
</office:document-meta>
</file>